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/>
    </style:style>
    <style:style style:name="P6" style:parent-style-name="Normálny" style:family="paragraph">
      <style:paragraph-properties fo:text-align="center"/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/>
    </style:style>
    <style:style style:name="P10" style:parent-style-name="Normálny" style:family="paragraph">
      <style:text-properties fo:font-weight="bold" style:font-weight-asian="bold"/>
    </style:style>
    <style:style style:name="P11" style:parent-style-name="Normálny" style:family="paragraph">
      <style:paragraph-properties fo:margin-bottom="0in"/>
      <style:text-properties style:letter-kerning="false" fo:font-size="12pt" style:font-size-asian="12pt" style:font-size-complex="12pt"/>
    </style:style>
    <style:style style:name="P12" style:parent-style-name="Normálny" style:family="paragraph">
      <style:paragraph-properties fo:margin-bottom="0in"/>
      <style:text-properties style:letter-kerning="false" fo:font-size="12pt" style:font-size-asian="12pt" style:font-size-complex="12pt"/>
    </style:style>
    <style:style style:name="P13" style:parent-style-name="Normálny" style:family="paragraph">
      <style:paragraph-properties fo:margin-bottom="0in"/>
      <style:text-properties style:letter-kerning="false" fo:font-size="12pt" style:font-size-asian="12pt" style:font-size-complex="12pt"/>
    </style:style>
    <style:style style:name="P14" style:parent-style-name="Normálny" style:family="paragraph">
      <style:paragraph-properties fo:margin-bottom="0in"/>
      <style:text-properties style:letter-kerning="false" fo:font-size="12pt" style:font-size-asian="12pt" style:font-size-complex="12pt"/>
    </style:style>
    <style:style style:name="P15" style:parent-style-name="Normálny" style:family="paragraph">
      <style:paragraph-properties fo:margin-bottom="0in"/>
      <style:text-properties style:letter-kerning="false" fo:font-size="12pt" style:font-size-asian="12pt" style:font-size-complex="12pt"/>
    </style:style>
    <style:style style:name="P16" style:parent-style-name="Normálny" style:family="paragraph">
      <style:paragraph-properties fo:margin-bottom="0in"/>
      <style:text-properties style:letter-kerning="false" fo:font-size="12pt" style:font-size-asian="12pt" style:font-size-complex="12pt"/>
    </style:style>
    <style:style style:name="P17" style:parent-style-name="Normálny" style:family="paragraph">
      <style:paragraph-properties fo:margin-bottom="0in"/>
      <style:text-properties style:letter-kerning="false" fo:font-size="12pt" style:font-size-asian="12pt" style:font-size-complex="12pt"/>
    </style:style>
    <style:style style:name="P18" style:parent-style-name="Normálny" style:family="paragraph">
      <style:paragraph-properties fo:margin-bottom="0in"/>
      <style:text-properties style:letter-kerning="false" fo:font-size="12pt" style:font-size-asian="12pt" style:font-size-complex="12pt"/>
    </style:style>
    <style:style style:name="P19" style:parent-style-name="Normálny" style:family="paragraph">
      <style:paragraph-properties fo:margin-bottom="0in"/>
      <style:text-properties style:letter-kerning="false" fo:font-size="12pt" style:font-size-asian="12pt" style:font-size-complex="12pt"/>
    </style:style>
    <style:style style:name="P20" style:parent-style-name="Normálny" style:family="paragraph">
      <style:paragraph-properties fo:margin-bottom="0in"/>
      <style:text-properties style:letter-kerning="false" fo:font-size="12pt" style:font-size-asian="12pt" style:font-size-complex="12pt"/>
    </style:style>
    <style:style style:name="P21" style:parent-style-name="Normálny" style:family="paragraph">
      <style:paragraph-properties fo:margin-bottom="0in"/>
      <style:text-properties style:letter-kerning="false" fo:font-size="12pt" style:font-size-asian="12pt" style:font-size-complex="12pt"/>
    </style:style>
    <style:style style:name="P22" style:parent-style-name="Normálny" style:family="paragraph">
      <style:paragraph-properties fo:margin-bottom="0in"/>
      <style:text-properties style:letter-kerning="false" fo:font-size="12pt" style:font-size-asian="12pt" style:font-size-complex="12pt"/>
    </style:style>
    <style:style style:name="P23" style:parent-style-name="Normálny" style:family="paragraph">
      <style:paragraph-properties fo:margin-bottom="0in"/>
      <style:text-properties style:letter-kerning="false" fo:font-size="12pt" style:font-size-asian="12pt" style:font-size-complex="12pt"/>
    </style:style>
    <style:style style:name="P24" style:parent-style-name="Normálny" style:family="paragraph">
      <style:paragraph-properties fo:margin-bottom="0in"/>
      <style:text-properties style:letter-kerning="false" fo:font-size="12pt" style:font-size-asian="12pt" style:font-size-complex="12pt"/>
    </style:style>
    <style:style style:name="P25" style:parent-style-name="Normálny" style:family="paragraph">
      <style:paragraph-properties fo:margin-bottom="0in"/>
    </style:style>
    <style:style style:name="T26" style:parent-style-name="Predvolenépísmoodseku" style:family="text">
      <style:text-properties style:letter-kerning="false" fo:font-size="12pt" style:font-size-asian="12pt" style:font-size-complex="12pt"/>
    </style:style>
    <style:style style:name="T27" style:parent-style-name="Predvolenépísmoodseku" style:family="text">
      <style:text-properties style:letter-kerning="false" fo:font-size="12pt" style:font-size-asian="12pt" style:font-size-complex="12pt"/>
    </style:style>
    <style:style style:name="T2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30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T32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Normálny" style:family="paragraph">
      <style:paragraph-properties fo:text-align="end" fo:margin-bottom="0in"/>
    </style:style>
    <style:style style:name="P50" style:parent-style-name="Normálny" style:family="paragraph">
      <style:paragraph-properties fo:text-align="end" fo:margin-bottom="0in"/>
    </style:style>
  </office:automatic-styles>
  <office:body>
    <office:text text:use-soft-page-breaks="true">
      <text:p text:style-name="P1">Zápisnica</text:p>
      <text:p text:style-name="P2">Zo  18. zasadnutia obecného zastupiteľstva obce</text:p>
      <text:p text:style-name="P3">Vlača</text:p>
      <text:p text:style-name="P4">konaného dňa 15.12.2024</text:p>
      <text:p text:style-name="P5">­­­­­­­­­­­­­­­</text:p>
      <text:p text:style-name="P6"/>
      <text:p text:style-name="Normálny"><text:span text:style-name="T7">Prítomní: Ľ</text:span>uboš Leško, starosta obce</text:p>
      <text:p text:style-name="Normálny"><text:s text:c="21"/>Poslanci: <text:s text:c="2"/>Jozef Pajdiak, Ing. Jakub Gača, <text:s/>Marcela Černická, Anton Andrijko, Jozef Biroš</text:p>
      <text:p text:style-name="Normálny"><text:span text:style-name="T8">Neprítomní:<text:s/></text:span></text:p>
      <text:p text:style-name="Normálny"><text:span text:style-name="T9">Ďalší prítomní</text:span>: Mária Dusová, Mgr. Ján Moliitoris</text:p>
      <text:p text:style-name="Normálny"/>
      <text:p text:style-name="P10">Program:<text:s/></text:p>
      <text:p text:style-name="P11">1.<text:tab/>Otvorenie zasadnutia</text:p>
      <text:p text:style-name="P12">2.<text:tab/>Určenie zapisovateľa, overovateľa zápisnice<text:s/></text:p>
      <text:p text:style-name="P13">3.<text:tab/>Schválenie programu OZ</text:p>
      <text:p text:style-name="P14">4.<text:tab/>Kontrola uznesení</text:p>
      <text:p text:style-name="P15">5.<text:tab/>VZN č.3/2024 o miestnych poplatkoch</text:p>
      <text:p text:style-name="P16">6.<text:tab/>VZN č.4/2024 o činnostiach, ktorých vykonávanie je zakázané alebo obmedzené na<text:s/><text:s text:c="7"/></text:p>
      <text:p text:style-name="P17"><text:s text:c="13"/>určitý čas alebo na určitom mieste na území obce Vlača</text:p>
      <text:p text:style-name="P18">7.<text:tab/>VZN č.5/2024 o miestnych poplatkoch za odpad a drobné stavebné odpady</text:p>
      <text:p text:style-name="P19">8.<text:tab/>Rozpočet obce Vlača na rok 2025 a vyhliadkovo na rok 2026, 2027</text:p>
      <text:p text:style-name="P20">9.<text:tab/>Výkon Auditu</text:p>
      <text:p text:style-name="P21">10.<text:tab/>Prejednanie odkúpenie pozemku na dom Smútku<text:s/></text:p>
      <text:p text:style-name="P22">11.<text:tab/>Schválenie vstupu obce do OOCR Horný Zemplín a stanovenie zástupcu člena v OOCR<text:s/><text:s text:c="3"/></text:p>
      <text:p text:style-name="P23"><text:s text:c="13"/>Horný Zemplín<text:s/></text:p>
      <text:p text:style-name="P24">12.<text:tab/>Rôzne</text:p>
      <text:p text:style-name="P25"><text:span text:style-name="T26">13.</text:span><text:span text:style-name="T27"><text:tab/>Záver</text:span></text:p>
      <text:p text:style-name="Normálny"><text:span text:style-name="T28">K bodu č.1</text:span></text:p>
      <text:p text:style-name="Normálny">Starosta obce Ľuboš Leško privítal prítomných poslancom a hostí na obecnom zastupiteľstve.</text:p>
      <text:p text:style-name="P29"/>
      <text:p text:style-name="P30">K bodu č.2</text:p>
      <text:p text:style-name="Normálny">Za zapisovateľa bola určená p. Mária Dusová</text:p>
      <text:p text:style-name="Normálny">Za overovateľa zápisnice p.<text:s/>Jozef Biroš<text:s/>p. Ing. Jakub Gača</text:p>
      <text:p text:style-name="P31"/>
      <text:p text:style-name="Normálny"><text:span text:style-name="T32">K bodu č.3</text:span></text:p>
      <text:p text:style-name="Normálny"><text:bookmark-start text:name="_Hlk164842706"/>Starosta obce navrhol posunúť bod 12 a 13 na 13, 14 a vsunúť nový bod 12 rokovania OZ a prerokovať zmluvu o riadení spoločného obecného úradu.</text:p>
      <text:p text:style-name="Normálny"/>
      <text:soft-page-break/>
      <text:p text:style-name="Normálny">Program rokovania bol schválený :<text:s/><text:bookmark-start text:name="_Hlk138832445"/>Hlasovanie: Za: 5 poslanci</text:p>
      <text:p text:style-name="Normálny"><text:s text:c="83"/>Proti: 0</text:p>
      <text:p text:style-name="Normálny"><text:s text:c="83"/>Zdržalo sa: 0</text:p>
      <text:p text:style-name="P33"><text:bookmark-end text:name="_Hlk164842706"/></text:p>
      <text:p text:style-name="P34">K bodu č.4</text:p>
      <text:p text:style-name="Normálny">Starosta obce skonštatovala, že uznesenia sú právoplatné a plnia sa</text:p>
      <text:p text:style-name="Normálny"/>
      <text:p text:style-name="P35">K bodu č.5</text:p>
      <text:p text:style-name="Normálny">Poslanci OZ schválili <text:s/>VZN<text:s/>č.3/2024<text:s/>o miestnych poplatkoch</text:p>
      <text:p text:style-name="Normálny">Hlasovali Za: 5 poslanci</text:p>
      <text:p text:style-name="Normálny"><text:s text:c="17"/>Proti: 0</text:p>
      <text:p text:style-name="Normálny"><text:s text:c="17"/>Zdržalo sa: 0</text:p>
      <text:p text:style-name="P36">K bodu č.6</text:p>
      <text:p text:style-name="Normálny">Poslanci OZ <text:s/>schválili VZN<text:s/>č.4/2024<text:s/>o <text:s/>činnostiach, ktorých vykonávanie je zakázané alebo obmedzené na určitý čas alebo na určitom mieste na území obce Vlača</text:p>
      <text:p text:style-name="Normálny"><text:bookmark-start text:name="_Hlk170816505"/>Hlasovali<text:s/><text:bookmark-start text:name="_Hlk170328557"/>Za: 5 poslanci</text:p>
      <text:p text:style-name="Normálny"><text:s text:c="17"/>Proti: 0</text:p>
      <text:p text:style-name="Normálny"><text:s text:c="17"/>Zdržalo sa: 0</text:p>
      <text:p text:style-name="Normálny"><text:bookmark-end text:name="_Hlk170816505"/><text:bookmark-end text:name="_Hlk170328557"/></text:p>
      <text:p text:style-name="P37">K bodu č.7</text:p>
      <text:p text:style-name="Normálny">Poslanci OZ schválili<text:s/>VZN č.5/2024 o miestnych poplatkoch za odpad a drobné stavebné odpady<text:s/></text:p>
      <text:p text:style-name="Normálny">Hlasovali Za: 5 poslanci</text:p>
      <text:p text:style-name="Normálny"><text:s text:c="17"/>Proti: 0</text:p>
      <text:p text:style-name="Normálny"><text:s text:c="17"/>Zdržalo sa: 0</text:p>
      <text:p text:style-name="P38">K bodu č.8</text:p>
      <text:p text:style-name="Normálny">Poslanci OZ schválili rozpočet obce na rok 2025 a vyhliadkovo na rok 2026 a 2027</text:p>
      <text:p text:style-name="Normálny">Hlasovali Za: 5 poslanci</text:p>
      <text:p text:style-name="Normálny"><text:s text:c="17"/>Proti: 0</text:p>
      <text:p text:style-name="Normálny"><text:s text:c="17"/>Zdržalo sa: 0</text:p>
      <text:p text:style-name="P39">K bodu č.9</text:p>
      <text:p text:style-name="Normálny">Poslanci OZ<text:s/>boli oboznámený z výkonom auditu za rok 2023<text:s/></text:p>
      <text:p text:style-name="P40"/>
      <text:p text:style-name="P41"/>
      <text:p text:style-name="P42"/>
      <text:p text:style-name="P43">K bodu č.10</text:p>
      <text:p text:style-name="Normálny">OZ sa oboznámilo zo záver ekonomickej rady GKAB k odpredaju pozemku v K.ú. Vlača. Obec Vlača vypracuje nový Geometrický plán a aj kúpnopredajnú zmluvu a pošle ju na odsúhlasenie GKAB.</text:p>
      <text:p text:style-name="P44">K bodu č.11</text:p>
      <text:p text:style-name="Normálny">Poslanci OZ schválili vstup obce do OOCR Horný Zemplín :</text:p>
      <text:p text:style-name="Normálny">Hlasovali Za: 5 poslanci</text:p>
      <text:p text:style-name="Normálny"><text:s text:c="17"/>Proti: 0</text:p>
      <text:p text:style-name="Normálny"><text:s text:c="17"/>Zdržalo sa: 0</text:p>
      <text:p text:style-name="Normálny">A stanovili zástupcu člena v OOCR Horný Zemplín p. starostu obce Ľuboša Leška:</text:p>
      <text:p text:style-name="Normálny">Hlasovali Za: 5 poslanci</text:p>
      <text:p text:style-name="Normálny"><text:s text:c="17"/>Proti: 0</text:p>
      <text:p text:style-name="Normálny"><text:s text:c="17"/>Zdržalo sa: 0</text:p>
      <text:p text:style-name="P45"/>
      <text:p text:style-name="P46">K bodu č.12</text:p>
      <text:p text:style-name="Normálny">Poslanci OZ schválili zmluvu o zriadení spoločného obecného úradu<text:s/></text:p>
      <text:p text:style-name="Normálny">Hlasovali Za: 5 poslanci</text:p>
      <text:p text:style-name="Normálny"><text:s text:c="17"/>Proti: 0</text:p>
      <text:p text:style-name="Normálny"><text:s text:c="17"/>Zdržalo sa: 0</text:p>
      <text:p text:style-name="P47">K bodu č.13</text:p>
      <text:p text:style-name="Normálny">Starosta obce predniesol návrh na vyčistenie a sčasti obnovenie lesnej cesty s názvom ,,Popod Stráň“ vzhľadom nato, že cesta sa využíva hlavne na rekreáciu pešiu, kde by sa dala po vyčistení využívať aj ako spojnica medzi Hanušovcami n/T a Vlačou aj iným spôsobom. Napríklad cykloturistika<text:s/></text:p>
      <text:p text:style-name="P48">K bodu č.14</text:p>
      <text:p text:style-name="Normálny">Starosta Obce poďakoval všetkým prítomným za účasť a Obecné Zastupiteľstvo ukončil.</text:p>
      <text:p text:style-name="Normálny"/>
      <text:p text:style-name="Normálny">Overovatelia zápisnice : Ing. Jakub Gača</text:p>
      <text:p text:style-name="Normálny"><text:s text:c="43"/>Jozef Biroš</text:p>
      <text:p text:style-name="Normálny">Vo Vlači 15.12.2024</text:p>
      <text:p text:style-name="Normálny"/>
      <text:p text:style-name="P49">Ľuboš Leško</text:p>
      <text:p text:style-name="P50">Starosta obce</text:p>
      <text:p text:style-name="Normálny"/>
      <text:p text:style-name="Normálny"><text:bookmark-end text:name="_Hlk1388324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line-height="103%" fo:margin-left="0.5in">
        <style:tab-stops/>
      </style:paragraph-properties>
      <style:text-properties style:font-name="Aptos" style:font-name-asian="Aptos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ária Dusová</meta:initial-creator>
    <dc:creator>Mária Dusová</dc:creator>
    <meta:creation-date>2024-12-18T13:57:00Z</meta:creation-date>
    <dc:date>2024-12-18T13:57:00Z</dc:date>
    <meta:print-date>2024-12-18T13:57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58" meta:character-count="3733" meta:row-count="26" meta:non-whitespace-character-count="3182"/>
  </office:meta>
</office:document-meta>
</file>